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Wee Bairn" svg:font-family="'Wee Bair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ee Bairn" fo:font-size="16pt" style:font-size-asian="16pt" style:font-size-complex="16pt"/>
    </style:style>
    <style:style style:name="P2" style:family="paragraph" style:parent-style-name="Standard">
      <style:text-properties style:font-name="Wee Bairn" fo:font-size="16pt" fo:background-color="#ff0000" style:font-size-asian="16pt" style:font-size-complex="16pt"/>
    </style:style>
    <style:style style:name="P3" style:family="paragraph" style:parent-style-name="Standard">
      <style:text-properties style:font-name="Wee Bairn" fo:font-size="16pt" fo:font-style="italic" style:text-underline-style="solid" style:text-underline-width="auto" style:text-underline-color="font-color" fo:font-weight="bold" fo:background-color="#eeeeee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Wee Bairn" fo:font-size="16pt" fo:background-color="#eeeeee" style:font-size-asian="16pt" style:font-size-complex="16pt"/>
    </style:style>
    <style:style style:name="P5" style:family="paragraph" style:parent-style-name="Standard">
      <style:text-properties style:font-name="Wee Bairn" fo:font-size="16pt" fo:background-color="#ff6600" style:font-size-asian="16pt" style:font-size-complex="16pt"/>
    </style:style>
    <style:style style:name="P6" style:family="paragraph" style:parent-style-name="Standard">
      <style:text-properties style:font-name="Wee Bairn" fo:font-size="16pt" fo:background-color="#6666ff" style:font-size-asian="16pt" style:font-size-complex="16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Wee Bairn" fo:font-size="16pt" fo:background-color="#ff0000" style:font-size-asian="16pt" style:font-size-complex="16pt"/>
    </style:style>
    <style:style style:name="P8" style:family="paragraph" style:parent-style-name="Standard">
      <style:paragraph-properties fo:background-color="transparent">
        <style:tab-stops>
          <style:tab-stop style:position="7.879cm"/>
        </style:tab-stops>
        <style:background-image/>
      </style:paragraph-properties>
      <style:text-properties style:font-name="Wee Bairn" fo:font-size="16pt" fo:background-color="#ff0000" style:font-size-asian="16pt" style:font-size-complex="16pt"/>
    </style:style>
    <style:style style:name="T1" style:family="text">
      <style:text-properties fo:background-color="#ff6600"/>
    </style:style>
    <style:style style:name="T2" style:family="text">
      <style:text-properties fo:background-color="#66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TMO DE MAYUMANÁ</text:p>
      <text:p text:style-name="P4"/>
      <text:p text:style-name="P4">A) PUM PUM SACA PUM</text:p>
      <text:p text:style-name="P4"/>
      <text:p text:style-name="P5">B) PUM PUM SACA PUM</text:p>
      <text:p text:style-name="P5"><text:s text:c="4"/>PUM PUM SACA PUM TA</text:p>
      <text:p text:style-name="P4"/>
      <text:p text:style-name="P4">A ) PUM PUM SACA PUM TA </text:p>
      <text:p text:style-name="P4"><text:s text:c="5"/>PUM PUM SACA PUM TA PLAS</text:p>
      <text:p text:style-name="P4"/>
      <text:p text:style-name="P5">B) PUM PUM SACA PUM TA PLAS</text:p>
      <text:p text:style-name="P5"><text:s text:c="4"/>PUM PUM SACA PUM TA PLAS MAN</text:p>
      <text:p text:style-name="P4"/>
      <text:p text:style-name="P4">A) PUM PUM SACA PUM TA PLAS <text:s text:c="4"/>MAN PUM PUM SACA PUM </text:p>
      <text:p text:style-name="P5">B) PUM PUM SACA PUM TA MAN CO MAN PUM PUM SACA PUM </text:p>
      <text:p text:style-name="P5"/>
      <text:p text:style-name="P4">TODOS Á VEZ:</text:p>
      <text:p text:style-name="P4"/>
      <text:p text:style-name="P4">A) PUM PUM SACA PUM TA “PLAS” <text:s text:c="4"/>MAN PUM PUM SACA PUM</text:p>
      <text:p text:style-name="P5">B) PUM PUM SACA PUM TA “MAN CO” MAN PUM PUM SACA PUM</text:p>
      <text:p text:style-name="P4"/>
      <text:p text:style-name="P4"><text:s text:c="4"/><text:span text:style-name="T2">8 GOLPES SOBRE Á MESA </text:span></text:p>
      <text:p text:style-name="P6"/>
      <text:p text:style-name="P6">A E B) PUM <text:s/>SACA SACA PUM SACA PUM TÁ SACA</text:p>
      <text:p text:style-name="P6"><text:s text:c="9"/>PUM <text:s/>SACA SACA PUM SACA PUM TÁ SACA <text:s/>***************<text:line-break/>***************************************************</text:p>
      <text:p text:style-name="P4"/>
      <text:p text:style-name="P4">O GRUPO A FAI “PUM PUM SACA PUM” E SINALA A ALGUÉN DO B ….....................................IMPROVISACIÓN </text:p>
      <text:p text:style-name="P4"><text:s/></text:p>
      <text:p text:style-name="P4">O GRUPO B FAI OITO PITOS E SINALA A ALGUÉN DO A..........IMPROVISACIÓN</text:p>
      <text:p text:style-name="P4"/>
      <text:p text:style-name="P4">O GRUPO A DÁSE OITO GOLPES SOBRE AS CÓXEGAS E SINALA A ALGUÉN DE B </text:p>
      <text:p text:style-name="P4">….................................................................................................IMPROVISACIÓN</text:p>
      <text:p text:style-name="P4"/>
      <text:p text:style-name="P4">O GRUPO B FAI “PUM PUM SACA PUM “ E SINALA A ALGUÉN DE A....................</text:p>
      <text:p text:style-name="P4">….................................................................................................IMPROVISACIÓN</text:p>
      <text:p text:style-name="P4"/>
      <text:p text:style-name="P4">PARA REMATAR REPÍTESE DENDE Ó PRINCIPIO Á SINAL ******** PERO COMEZANDO O GRUPO B) </text:p>
      <text:p text:style-name="P4"/>
      <text:p text:style-name="P4"><text:s text:c="2"/></text:p>
      <text:p text:style-name="P4"><text:soft-page-break/></text:p>
      <text:p text:style-name="P2"/>
      <text:p text:style-name="P2"/>
      <text:p text:style-name="P8"/>
      <text:p text:style-name="P2"/>
      <text:p text:style-name="P7"/>
      <text:p text:style-name="P2"/>
      <text:p text:style-name="P2"/>
      <text:p text:style-name="P1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Wee Bairn" svg:font-family="'Wee Bair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lanco Lombardía</meta:initial-creator>
    <meta:creation-date>2015-06-10T21:07:13.63</meta:creation-date>
    <dc:date>2015-06-10T21:34:29.81</dc:date>
    <dc:creator>Paulo Blanco Lombardía</dc:creator>
    <meta:editing-duration>PT27M1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26" meta:word-count="199" meta:character-count="1223"/>
  </office:meta>
</office:document-meta>
</file>